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</style:style>
    <style:style style:name="P2" style:family="paragraph" style:parent-style-name="Standard" style:list-style-name="">
      <style:text-properties fo:font-size="9pt" style:font-size-asian="9pt" style:font-size-complex="9pt"/>
    </style:style>
    <style:style style:name="P3" style:family="paragraph" style:parent-style-name="Standard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"/>
    <style:style style:name="P5" style:family="paragraph" style:parent-style-name="Standard" style:list-style-name="">
      <style:paragraph-properties fo:margin-left="12.383cm" fo:margin-right="0cm" fo:text-indent="0cm" style:auto-text-indent="false"/>
    </style:style>
    <style:style style:name="P6" style:family="paragraph" style:parent-style-name="Standard" style:list-style-name="">
      <style:paragraph-properties fo:margin-left="12.383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7" style:family="paragraph" style:parent-style-name="Standard" style:list-style-name="">
      <style:paragraph-properties fo:margin-left="8.255cm" fo:margin-right="0cm" fo:text-indent="0cm" style:auto-text-indent="false"/>
    </style:style>
    <style:style style:name="P8" style:family="paragraph" style:parent-style-name="Standard" style:list-style-name="">
      <style:paragraph-properties fo:margin-left="8.573cm" fo:margin-right="0cm" fo:text-indent="0cm" style:auto-text-indent="false"/>
    </style:style>
    <style:style style:name="P9" style:family="paragraph" style:parent-style-name="Standard" style:list-style-name="">
      <style:paragraph-properties fo:margin-left="6.985cm" fo:margin-right="0cm" fo:text-indent="0cm" style:auto-text-indent="false"/>
    </style:style>
    <style:style style:name="P10" style:family="paragraph" style:parent-style-name="Standard" style:list-style-name="" style:master-page-name="Standard">
      <style:paragraph-properties fo:text-align="center" style:justify-single-word="false" style:page-number="auto"/>
    </style:style>
    <style:style style:name="P11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style="italic" style:font-size-asian="9pt" style:font-style-asian="italic" style:font-size-complex="9pt" style:font-style-complex="italic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fo:font-style="italic" style:font-style-asian="italic" style:font-style-complex="italic"/>
    </style:style>
    <style:style style:name="gr1" style:family="graphic">
      <style:graphic-properties svg:stroke-width="0.023cm" draw:textarea-horizontal-align="center" draw:textarea-vertical-align="middle" fo:padding-top="0.011cm" fo:padding-bottom="0.011cm" fo:padding-left="0.011cm" fo:padding-right="0.011cm" style:run-through="background" style:wrap="run-through" style:number-wrapped-paragraphs="no-limit" style:vertical-pos="from-top" style:vertical-rel="page" style:horizontal-pos="from-left" style:horizontal-rel="page" style:flow-with-text="false"/>
    </style:style>
    <style:style style:name="gr2" style:family="graphic">
      <style:graphic-properties draw:stroke="none" draw:fill="solid" draw:fill-color="#ffffff" draw:textarea-horizontal-align="center" draw:textarea-vertical-align="middle" style:run-through="background" style:wrap="run-through" style:number-wrapped-paragraphs="no-limit" style:vertical-pos="from-top" style:vertical-rel="page" style:horizontal-pos="from-left" style:horizontal-rel="pag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line text:anchor-type="paragraph" draw:z-index="0" draw:style-name="gr1" draw:text-style-name="P11" svg:x1="4.683cm" svg:y1="0.45cm" svg:x2="12.938cm" svg:y2="0.45cm"><text:p/></draw:line></text:p>
      <text:p text:style-name="P1"><text:span text:style-name="T1">(</text:span><text:span text:style-name="T2">название организации</text:span><text:span text:style-name="T1">)</text:span></text:p>
      <text:p text:style-name="P1"><draw:line text:anchor-type="paragraph" draw:z-index="1" draw:style-name="gr1" draw:text-style-name="P11" svg:x1="2.223cm" svg:y1="0.457cm" svg:x2="16.193cm" svg:y2="0.457cm"><text:p/></draw:line></text:p>
      <text:p text:style-name="P1"><text:span text:style-name="T1">(</text:span><text:span text:style-name="T2">адрес: индекс, город, улица, дом</text:span><text:span text:style-name="T1">)</text:span></text:p>
      <text:p text:style-name="P1"><draw:line text:anchor-type="paragraph" draw:z-index="2" draw:style-name="gr1" draw:text-style-name="P11" svg:x1="2.223cm" svg:y1="0.466cm" svg:x2="16.193cm" svg:y2="0.466cm"><text:p/></draw:line></text:p>
      <text:p text:style-name="P1"><text:span text:style-name="T1">(</text:span><text:span text:style-name="T2">реквизиты организации</text:span><text:span text:style-name="T1">)</text:span></text:p>
      <text:p text:style-name="Standard"/>
      <text:p text:style-name="Standard"><draw:line text:anchor-type="paragraph" draw:z-index="3" draw:style-name="gr1" draw:text-style-name="P11" svg:x1="0.001cm" svg:y1="0.106cm" svg:x2="18.099cm" svg:y2="0.106cm"><text:p/></draw:line></text:p>
      <text:p text:style-name="Standard"/>
      <text:p text:style-name="Standard"/>
      <text:p text:style-name="Standard"/>
      <text:p text:style-name="P5"><draw:line text:anchor-type="paragraph" draw:z-index="4" draw:style-name="gr1" draw:text-style-name="P11" svg:x1="12.383cm" svg:y1="0.46cm" svg:x2="18.098cm" svg:y2="0.46cm"><text:p/></draw:line></text:p>
      <text:p text:style-name="P6">(<text:span text:style-name="T4">дата</text:span>)</text:p>
      <text:p text:style-name="Standard"/>
      <text:p text:style-name="Standard"/>
      <text:p text:style-name="Standard"/>
      <text:p text:style-name="P3">ХАРАКТЕРИСТИКА</text:p>
      <text:p text:style-name="P3"/>
      <text:p text:style-name="P3"><draw:rect text:anchor-type="paragraph" draw:z-index="5" draw:style-name="gr2" draw:text-style-name="P11" svg:width="7.568cm" svg:height="0.69cm" svg:x="10.478cm" svg:y="0.347cm"><text:p/></draw:rect><draw:rect text:anchor-type="paragraph" draw:z-index="6" draw:style-name="gr2" draw:text-style-name="P11" svg:width="7.568cm" svg:height="0.69cm" svg:x="0.053cm" svg:y="0.307cm"><text:p/></draw:rect></text:p>
      <text:p text:style-name="P7"><draw:line text:anchor-type="paragraph" draw:z-index="7" draw:style-name="gr1" draw:text-style-name="P11" svg:x1="10.262cm" svg:y1="0.445cm" svg:x2="18.282cm" svg:y2="0.445cm"><text:p/></draw:line><draw:line text:anchor-type="paragraph" draw:z-index="8" draw:style-name="gr1" draw:text-style-name="P11" svg:x1="0.001cm" svg:y1="0.45cm" svg:x2="8.021cm" svg:y2="0.45cm"><text:p/></draw:line>работает в </text:p>
      <text:p text:style-name="P4"><text:span text:style-name="T1"><text:s text:c="28"/>(</text:span><text:span text:style-name="T2">Ф.И.О. сотрудника</text:span><text:span text:style-name="T1">) <text:s text:c="95"/>(</text:span><text:span text:style-name="T2">название организации</text:span><text:span text:style-name="T1">)</text:span></text:p>
      <text:p text:style-name="Standard"><draw:rect text:anchor-type="paragraph" draw:z-index="9" draw:style-name="gr2" draw:text-style-name="P11" svg:width="4.763cm" svg:height="0.682cm" svg:x="11.351cm" svg:y="0.199cm"><text:p/></draw:rect><draw:rect text:anchor-type="paragraph" draw:z-index="10" draw:style-name="gr2" draw:text-style-name="P11" svg:width="8.044cm" svg:height="0.69cm" svg:x="2.434cm" svg:y="0.332cm"><text:p/></draw:rect></text:p>
      <text:p text:style-name="Standard"><draw:line text:anchor-type="paragraph" draw:z-index="11" draw:style-name="gr1" draw:text-style-name="P11" svg:x1="11.22cm" svg:y1="0.429cm" svg:x2="16.139cm" svg:y2="0.429cm"><text:p/></draw:line><draw:line text:anchor-type="paragraph" draw:z-index="12" draw:style-name="gr1" draw:text-style-name="P11" svg:x1="2.514cm" svg:y1="0.429cm" svg:x2="10.534cm" svg:y2="0.429cm"><text:p/></draw:line>в должности <text:s text:c="79"/>с <text:s text:c="49"/>. За период</text:p>
      <text:p text:style-name="P4"><text:span text:style-name="T1"><text:s text:c="58"/>(</text:span><text:span text:style-name="T2">название должности</text:span><text:span text:style-name="T1">) <text:s text:c="52"/>(</text:span><text:span text:style-name="T2">дата трудоустройства</text:span><text:span text:style-name="T1">)</text:span></text:p>
      <text:p text:style-name="Standard"><draw:rect text:anchor-type="paragraph" draw:z-index="13" draw:style-name="gr2" draw:text-style-name="P11" svg:width="7.965cm" svg:height="0.69cm" svg:x="1.561cm" svg:y="0.319cm"><text:p/></draw:rect></text:p>
      <text:p text:style-name="Standard">работы <text:s text:c="78"/>зарекомендовал себя как грамотный и квалифи-</text:p>
      <text:p text:style-name="P4"><draw:line text:anchor-type="paragraph" draw:z-index="14" draw:style-name="gr1" draw:text-style-name="P11" svg:x1="1.452cm" svg:y1="0.007cm" svg:x2="9.472cm" svg:y2="0.007cm"><text:p/></draw:line><text:span text:style-name="T1"> <text:s text:c="45"/>(</text:span><text:span text:style-name="T2">Ф.И.О. сотрудника</text:span><text:span text:style-name="T1">)</text:span></text:p>
      <text:p text:style-name="Standard">цированный специалист, эффективный руководитель, внимательный к нуждам подчиненных. За пе-</text:p>
      <text:p text:style-name="Standard"><draw:rect text:anchor-type="paragraph" draw:z-index="15" draw:style-name="gr2" draw:text-style-name="P11" svg:width="7.965cm" svg:height="0.69cm" svg:x="2.355cm" svg:y="0.319cm"><text:p/></draw:rect></text:p>
      <text:p text:style-name="Standard"><draw:line text:anchor-type="paragraph" draw:z-index="16" draw:style-name="gr1" draw:text-style-name="P11" svg:x1="2.457cm" svg:y1="0.415cm" svg:x2="10.477cm" svg:y2="0.415cm"><text:p/></draw:line>риод работы <text:s text:c="78"/>не имеет дисциплинарных взысканий, <text:s/></text:p>
      <text:p text:style-name="P4"><text:span text:style-name="T1"><text:s text:c="56"/>(</text:span><text:span text:style-name="T2">Ф.И.О. сотрудника</text:span><text:span text:style-name="T1">)</text:span></text:p>
      <text:p text:style-name="Standard">проявляет личную инициативу при решении производственных задач, в коллективе пользуется за-</text:p>
      <text:p text:style-name="Standard"><draw:rect text:anchor-type="paragraph" draw:z-index="17" draw:style-name="gr2" draw:text-style-name="P11" svg:width="7.965cm" svg:height="0.69cm" svg:x="4.815cm" svg:y="0.291cm"><text:p/></draw:rect></text:p>
      <text:p text:style-name="Standard"><draw:line text:anchor-type="paragraph" draw:z-index="18" draw:style-name="gr1" draw:text-style-name="P11" svg:x1="4.736cm" svg:y1="0.441cm" svg:x2="12.756cm" svg:y2="0.441cm"><text:p/></draw:line>служенным авторитетом. <text:s text:c="78"/>на <text:s/>работе характеризуется </text:p>
      <text:p text:style-name="P2"><text:s text:c="89"/>(<text:span text:style-name="T4">Ф.И.О. сотрудника</text:span>)</text:p>
      <text:p text:style-name="Standard"><draw:line text:anchor-type="paragraph" draw:z-index="19" draw:style-name="gr1" draw:text-style-name="P11" svg:x1="4.971cm" svg:y1="1.431cm" svg:x2="18.29cm" svg:y2="1.431cm"><text:p/></draw:line>как человек ответственный и целеустремленный, трудолюбивый, «болеет» душой за дело, принимает деятельное участие в организации культурного досуга членов трудового коллектива: в свободное от работы время организовал <text:s text:c="13"/></text:p>
      <text:p text:style-name="Standard"/>
      <text:p text:style-name="Standard"><draw:line text:anchor-type="paragraph" draw:z-index="20" draw:style-name="gr1" draw:text-style-name="P11" svg:x1="0.001cm" svg:y1="-0.014cm" svg:x2="18.321cm" svg:y2="-0.014cm"><text:p/></draw:line></text:p>
      <text:p text:style-name="Standard"><draw:line text:anchor-type="paragraph" draw:z-index="21" draw:style-name="gr1" draw:text-style-name="P11" svg:x1="0.001cm" svg:y1="0.002cm" svg:x2="18.321cm" svg:y2="0.002cm"><text:p/></draw:line></text:p>
      <text:p text:style-name="Standard">Характеристика дана для предъявления по месту требования.</text:p>
      <text:p text:style-name="Standard"/>
      <text:p text:style-name="Standard"/>
      <text:p text:style-name="Standard"/>
      <text:p text:style-name="Standard"/>
      <text:p text:style-name="P8"><draw:line text:anchor-type="paragraph" draw:z-index="22" draw:style-name="gr1" draw:text-style-name="P11" svg:x1="14.182cm" svg:y1="0.452cm" svg:x2="18.183cm" svg:y2="0.452cm"><text:p/></draw:line><draw:line text:anchor-type="paragraph" draw:z-index="23" draw:style-name="gr1" draw:text-style-name="P11" svg:x1="10.583cm" svg:y1="0.452cm" svg:x2="13.583cm" svg:y2="0.452cm"><text:p/></draw:line>Директор <text:s text:c="32"/>/ <text:s text:c="9"/></text:p>
      <text:p text:style-name="P8"><text:span text:style-name="T1"><text:s text:c="35"/>(</text:span><text:span text:style-name="T2">подпись</text:span><text:span text:style-name="T1">) <text:s text:c="22"/>(</text:span><text:span text:style-name="T2">расшифровка подписи</text:span><text:span text:style-name="T1">)</text:span></text:p>
      <text:p text:style-name="Standard"/>
      <text:p text:style-name="P9"><draw:line text:anchor-type="paragraph" draw:z-index="24" draw:style-name="gr1" draw:text-style-name="P11" svg:x1="10.478cm" svg:y1="0.462cm" svg:x2="13.478cm" svg:y2="0.462cm"><text:p/></draw:line>Начальник отдела <text:s text:c="33"/>/ <text:s text:c="2"/></text:p>
      <text:p text:style-name="P9"><draw:line text:anchor-type="paragraph" draw:z-index="25" draw:style-name="gr1" draw:text-style-name="P11" svg:x1="14.176cm" svg:y1="0.002cm" svg:x2="18.177cm" svg:y2="0.002cm"><text:p/></draw:line><text:span text:style-name="T1"> <text:s text:c="55"/>(</text:span><text:span text:style-name="T2">подпись</text:span><text:span text:style-name="T1">) </text:span><text:span text:style-name="T3"><text:s text:c="21"/></text:span><text:span text:style-name="T1"><text:s/>(</text:span><text:span text:style-name="T2">расшифровка подписи</text:span><text:span text:style-name="T1">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255" fo:text-indent="0cm" style:auto-text-indent="false" style:text-autospace="ideograph-alpha" style:vertical-align="auto"/>
      <style:text-properties fo:font-size="12pt" fo:language="ru" fo:country="RU" style:font-size-asian="12pt" style:language-asian="ru" style:country-asian="RU" style:font-size-complex="12pt" fo:hyphenate="tru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1.588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Ëàðèñà</meta:initial-creator>
    <dc:creator>Àëåêñåé</dc:creator>
    <meta:creation-date>2011-07-19T23:41:00</meta:creation-date>
    <dc:date>2014-02-18T20:11:00</dc:date>
    <meta:document-statistic meta:table-count="0" meta:image-count="0" meta:object-count="0" meta:page-count="1" meta:paragraph-count="23" meta:word-count="116" meta:character-count="1981"/>
    <meta:generator>OpenOffice/4.1.3$Win32 OpenOffice.org_project/413m1$Build-9783</meta:generator>
  </office:meta>
</office:document-meta>
</file>